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 <text:s text:c="3"/>…......................................</text:p>
      <text:p text:style-name="P1"><text:s/><text:tab/><text:tab/><text:tab/> <text:tab/> <text:s text:c="5"/><text:span text:style-name="T1"><text:s text:c="2"/>(miejscowość, data)</text:span></text:p>
      <text:p text:style-name="P1"/>
      <text:p text:style-name="P2"><text:s/>…..........................................</text:p>
      <text:p text:style-name="P2"><text:s text:c="11"/><text:span text:style-name="T1">(imię i nazwisko)</text:span></text:p>
      <text:p text:style-name="P6"/>
      <text:p text:style-name="P6">…....................................................</text:p>
      <text:p text:style-name="P6"><text:s text:c="10"/>(adres zamieszkania)</text:p>
      <text:p text:style-name="P6"/>
      <text:p text:style-name="P6">….....................................................</text:p>
      <text:p text:style-name="P6"><text:s text:c="6"/>( data i miejsce urodzenia)</text:p>
      <text:p text:style-name="P6"/>
      <text:p text:style-name="P6"/>
      <text:p text:style-name="P6"/>
      <text:p text:style-name="P3">DEKLARACJA</text:p>
      <text:p text:style-name="P3"/>
      <text:p text:style-name="P4"><text:tab/>Niniejszym deklaruję wstąpienie do STOWARZYSZENIA SOŁTYSÓW </text:p>
      <text:p text:style-name="P4">ZIEMI KIELECKIEJ z siedzibą w Wąchocku i przynależność do Koła Sołtysów w …........................................................................................................................</text:p>
      <text:p text:style-name="P4"><text:tab/><text:tab/><text:tab/> <text:s text:c="5"/><text:span text:style-name="T1">(sołectwo, gmina)<text:tab/></text:span></text:p>
      <text:p text:style-name="P4"/>
      <text:p text:style-name="P4">Oświadczam, że zapoznałem/łam się ze Statutem Stowarzyszenia i zobowiązuję się</text:p>
      <text:p text:style-name="P4">do przestrzegania jego postanowień.</text:p>
      <text:p text:style-name="P5"/>
      <text:p text:style-name="P5">Wpisowe w kwocie................................słownie......................................................</text:p>
      <text:p text:style-name="P5">wpłaciłem/łam dnia................................ do skarbnika Koła w …...........................</text:p>
      <text:p text:style-name="P5">Składki członkowskie w kwocie................. słownie …...........................................</text:p>
      <text:p text:style-name="P5">uiszczać będę regularnie w statutowych terminach.</text:p>
      <text:p text:style-name="P4"/>
      <text:p text:style-name="P4"/>
      <text:p text:style-name="P4"/>
      <text:p text:style-name="P4"/>
      <text:p text:style-name="P4"><text:tab/><text:tab/><text:tab/><text:tab/><text:tab/>…......................................................</text:p>
      <text:p text:style-name="P4"><text:tab/><text:tab/><text:tab/><text:tab/><text:tab/><text:tab/> <text:s text:c="5"/><text:span text:style-name="T1">(podpis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1.005cm" fo:margin-right="0.938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zimierz Łebek</meta:initial-creator>
    <meta:creation-date>2017-01-24T12:16:22.04</meta:creation-date>
    <dc:date>2017-01-24T16:47:10.08</dc:date>
    <dc:creator>Kazimierz Łebek</dc:creator>
    <meta:editing-duration>PT00H16M44S</meta:editing-duration>
    <meta:editing-cycles>4</meta:editing-cycles>
    <meta:generator>OpenOffice.org/3.1$Win32 OpenOffice.org_project/310m19$Build-9420</meta:generator>
    <meta:printed-by>Kazimierz Łebek</meta:printed-by>
    <meta:print-date>2017-01-24T16:45:30.78</meta:print-date>
    <meta:document-statistic meta:table-count="0" meta:image-count="0" meta:object-count="0" meta:page-count="1" meta:paragraph-count="20" meta:word-count="84" meta:character-count="1163"/>
  </office:meta>
</office:document-meta>
</file>